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5900000015F40CBFF4901290821.png" manifest:media-type="image/png"/>
  <manifest:file-entry manifest:full-path="Pictures/10003D640000974B0000254E286516622F9BA538.emf" manifest:media-type="image/x-emf"/>
  <manifest:file-entry manifest:full-path="Pictures/10000001000000DD00000175581DD340273C7B93.png" manifest:media-type="image/png"/>
  <manifest:file-entry manifest:full-path="Pictures/1000000000000B54000009608D9304E857D87050.png" manifest:media-type="image/png"/>
  <manifest:file-entry manifest:full-path="Pictures/1000000100000318000001F60576F1D4AB99E604.png" manifest:media-type="image/png"/>
  <manifest:file-entry manifest:full-path="Pictures/10000001000000F5000000DC5FCBE083A1413B52.png" manifest:media-type="image/png"/>
  <manifest:file-entry manifest:full-path="Pictures/1000000100000117000000EA0206D605BCCCD1CB.png" manifest:media-type="image/png"/>
  <manifest:file-entry manifest:full-path="Pictures/1000000100000351000001035F09108C4C0B956F.png" manifest:media-type="image/png"/>
  <manifest:file-entry manifest:full-path="Pictures/100079CC0000E6F40000254E105FFCD3919EA10F.emf" manifest:media-type="image/x-emf"/>
  <manifest:file-entry manifest:full-path="Pictures/10000001000006E00000011C662A076B50965B53.png" manifest:media-type="image/png"/>
  <manifest:file-entry manifest:full-path="Pictures/10000001000000E0000000BEDEC4E6AD741E88D9.png" manifest:media-type="image/png"/>
  <manifest:file-entry manifest:full-path="Pictures/10000001000000DD00000175B81BCD3CB08C03CF.png" manifest:media-type="image/png"/>
  <manifest:file-entry manifest:full-path="Pictures/10000001000000FA000000D8F75F338A65A7ADED.png" manifest:media-type="image/png"/>
  <manifest:file-entry manifest:full-path="Pictures/10000001000000A3000000D413866A5E666285BB.png" manifest:media-type="image/png"/>
  <manifest:file-entry manifest:full-path="Pictures/10000001000000DD00000175BC11777E58646F47.png" manifest:media-type="image/png"/>
  <manifest:file-entry manifest:full-path="Pictures/10000001000000DD00000175223C31A31F678948.png" manifest:media-type="image/png"/>
  <manifest:file-entry manifest:full-path="Pictures/10000001000000DD000001757A7C176B0F2EE666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>
        <loext:char-complex-color loext:theme-type="dark1" loext:color-type="theme"/>
      </style:text-properties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11.807cm" svg:height="1.914cm" svg:x="6.796cm" svg:y="1.202cm">
          <draw:image xlink:href="Pictures/100079CC0000E6F40000254E105FFCD3919EA10F.emf" xlink:type="simple" xlink:show="embed" xlink:actuate="onLoad" draw:mime-type="image/x-emf">
            <text:p/>
          </draw:image>
          <draw:image xlink:href="Pictures/10000001000006E00000011C662A076B50965B53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Title 1" presentation:style-name="pr4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5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6" draw:style-name="gr1" draw:text-style-name="P3" draw:layer="layout" svg:width="21.534cm" svg:height="13.649cm" svg:x="1.459cm" svg:y="1.93cm">
          <draw:image xlink:href="Pictures/1000000100000318000001F60576F1D4AB99E6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Title 1" presentation:style-name="pr6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7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7" draw:style-name="gr1" draw:text-style-name="P3" draw:layer="layout" svg:width="3.985cm" svg:height="5.184cm" svg:x="0.229cm" svg:y="9.05cm">
          <draw:image xlink:href="Pictures/10000001000000A3000000D413866A5E666285BB.png" xlink:type="simple" xlink:show="embed" xlink:actuate="onLoad" draw:mime-type="image/png">
            <text:p/>
          </draw:image>
        </draw:frame>
        <draw:frame draw:name="Picture 8" draw:style-name="gr1" draw:text-style-name="P3" draw:layer="layout" svg:width="5.074cm" svg:height="8.564cm" svg:x="3.803cm" svg:y="3.209cm">
          <draw:image xlink:href="Pictures/10000001000000DD00000175223C31A31F6789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8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9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7.353cm" svg:height="6.167cm" svg:x="2.339cm" svg:y="3.316cm">
          <draw:image xlink:href="Pictures/1000000100000117000000EA0206D605BCCCD1CB.png" xlink:type="simple" xlink:show="embed" xlink:actuate="onLoad" draw:mime-type="image/png">
            <text:p/>
          </draw:image>
        </draw:frame>
        <draw:frame draw:name="Picture 9" draw:style-name="gr1" draw:text-style-name="P3" draw:layer="layout" svg:width="5.394cm" svg:height="9.105cm" svg:x="7.472cm" svg:y="5.186cm">
          <draw:image xlink:href="Pictures/10000001000000DD00000175BC11777E58646F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Title 1" presentation:style-name="pr10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11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6.355cm" svg:height="5.39cm" svg:x="10.965cm" svg:y="1.326cm">
          <draw:image xlink:href="Pictures/10000001000000E0000000BEDEC4E6AD741E88D9.png" xlink:type="simple" xlink:show="embed" xlink:actuate="onLoad" draw:mime-type="image/png">
            <text:p/>
          </draw:image>
        </draw:frame>
        <draw:frame draw:name="Picture 7" draw:style-name="gr1" draw:text-style-name="P3" draw:layer="layout" svg:width="4.924cm" svg:height="8.311cm" svg:x="10.237cm" svg:y="5.08cm">
          <draw:image xlink:href="Pictures/10000001000000DD000001757A7C176B0F2EE6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Title 1" presentation:style-name="pr12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13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6.784cm" svg:height="5.862cm" svg:x="15.27cm" svg:y="7.405cm">
          <draw:image xlink:href="Pictures/10000001000000FA000000D8F75F338A65A7ADED.png" xlink:type="simple" xlink:show="embed" xlink:actuate="onLoad" draw:mime-type="image/png">
            <text:p/>
          </draw:image>
        </draw:frame>
        <draw:frame draw:name="Picture 7" draw:style-name="gr1" draw:text-style-name="P3" draw:layer="layout" svg:width="5.106cm" svg:height="8.618cm" svg:x="11.764cm" svg:y="9.32cm">
          <draw:image xlink:href="Pictures/10000001000000DD00000175B81BCD3CB08C03C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Title 1" presentation:style-name="pr14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15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7" draw:style-name="gr1" draw:text-style-name="P3" draw:layer="layout" svg:width="7.468cm" svg:height="6.706cm" svg:x="17.324cm" svg:y="9.75cm">
          <draw:image xlink:href="Pictures/10000001000000F5000000DC5FCBE083A1413B52.png" xlink:type="simple" xlink:show="embed" xlink:actuate="onLoad" draw:mime-type="image/png">
            <text:p/>
          </draw:image>
        </draw:frame>
        <draw:frame draw:name="Picture 8" draw:style-name="gr1" draw:text-style-name="P3" draw:layer="layout" svg:width="5.65cm" svg:height="9.537cm" svg:x="18.493cm" svg:y="2.644cm">
          <draw:image xlink:href="Pictures/10000001000000DD00000175581DD340273C7B9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Title 1" presentation:style-name="pr16" draw:text-style-name="P1" draw:layer="layout" svg:width="21.589cm" svg:height="6.631cm" svg:x="1.905cm" svg:y="3.118cm" presentation:class="title" presentation:placeholder="true" presentation:user-transformed="true">
          <draw:text-box/>
        </draw:frame>
        <draw:frame draw:name="Subtitle 2" presentation:style-name="pr17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B54000009608D9304E857D87050.png" xlink:type="simple" xlink:show="embed" xlink:actuate="onLoad" draw:mime-type="image/png">
            <text:p/>
          </draw:image>
        </draw:frame>
        <draw:frame draw:name="Picture 3" draw:style-name="gr1" draw:text-style-name="P3" draw:layer="layout" svg:width="3.442cm" svg:height="1.049cm" svg:x="0.617cm" svg:y="17.51cm">
          <draw:image xlink:href="Pictures/1000000100000351000001035F09108C4C0B956F.png" xlink:type="simple" xlink:show="embed" xlink:actuate="onLoad" draw:mime-type="image/png">
            <text:p/>
          </draw:image>
        </draw:frame>
        <draw:frame draw:name="Picture 9" draw:style-name="gr1" draw:text-style-name="P3" draw:layer="layout" svg:width="9.538cm" svg:height="2.36cm" svg:x="7.931cm" svg:y="8.345cm">
          <draw:image xlink:href="Pictures/10003D640000974B0000254E286516622F9BA538.emf" xlink:type="simple" xlink:show="embed" xlink:actuate="onLoad" draw:mime-type="image/x-emf">
            <text:p/>
          </draw:image>
          <draw:image xlink:href="Pictures/10000001000005900000015F40CBFF4901290821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 Them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Jaap Marsman</meta:initial-creator>
    <dc:creator>Jaap Marsman</dc:creator>
    <meta:editing-cycles>8</meta:editing-cycles>
    <meta:creation-date>2018-03-19T20:23:47</meta:creation-date>
    <dc:date>2018-03-20T18:58:24</dc:date>
    <meta:editing-duration>PT20M</meta:editing-duration>
    <meta:generator>LibreOffice/7.6.0.3$Linux_X86_64 LibreOffice_project/60$Build-3</meta:generator>
    <meta:document-statistic meta:object-count="82"/>
    <meta:user-defined meta:name="AppVersion">15.0033</meta:user-defined>
    <meta:user-defined meta:name="PresentationFormat">On-screen Show (4:3)</meta:user-defined>
    <meta:user-defined meta:name="Slides" meta:value-type="float">8</meta:user-defined>
    <meta:template xlink:type="simple" xlink:actuate="onRequest" xlink:title="Office Theme" xlink:href=""/>
  </office:meta>
</office:document-meta>
</file>